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buurtsterweg 4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/>
            <text:p text:style-name="common-al">
            <text:span text:style-name="nadrukvet">Nieuwbuurtsterweg 42, 8804 RJ Tzum: Het veranderen, vergroten en uitbreiden van een ligboxenstal met een melkstal, het bouwen van sleufsilo’s en het veranderen van de inrichting (registratienummer: O-2015-0224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27 juli 2016 en 6 september 2016 liggen de volgende stukken voor u klaar:</text:p>
            <text:list text:style-name="id1-3-2-1-1-10">
              <text:list-item text:style-override="id1-3-2-1-1-10-1">
                <text:number>1.</text:number>
                <text:p text:style-name="al">aanvraag omgevingsvergunning</text:p>
              </text:list-item>
              <text:list-item text:style-override="id1-3-2-1-1-10-2">
                <text:number>2.</text:number>
                <text:p text:style-name="al">ontwerpbesluit</text:p>
              </text:list-item>
              <text:list-item text:style-override="id1-3-2-1-1-10-3">
                <text:number>3.</text:number>
                <text:p text:style-name="al">stukken en informatie over de aanvraag en het ontwerpbesluit </text:p>
                <text:p text:style-name="al"/>
              </text:list-item>
            </text:list>
            <text:p text:style-name="common-al">
            <text:span text:style-name="nadrukvet">Bent u het niet eens met het ontwerpbesluit?</text:span>
          </text:p>
            <text:p text:style-name="common-al">
            <text:span text:style-name="nadrukvet"/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 </text:p>
            <text:p text:style-name="common-al">
            <text:span text:style-name="nadrukvet"/>
          </text:p>
            <text:p text:style-name="common-al">
            <text:span text:style-name="nadrukvet">U kunt uw mening geven</text:span>
          </text:p>
            <text:p text:style-name="common-al">Doet u dat uiterlijk 6 september 2016. U kunt op twee manieren reageren: </text:p>
            <text:list text:style-name="id1-3-2-1-1-16">
              <text:list-item text:style-override="id1-3-2-1-1-16-1">
                <text:number>1.</text:number>
                <text:p text:style-name="al">in een brief</text:p>
              </text:list-item>
              <text:list-item text:style-override="id1-3-2-1-1-16-2">
                <text:number>2.</text:number>
                <text:p text:style-name="al">in een gesprek</text:p>
              </text:list-item>
            </text:list>
            <text:p text:style-name="last-al">U stuurt uw brief naar burgemeester en wethouders, Postbus 58, 8800 AB FRANEKER. U heeft liever een gesprek? Dan kunt u bellen met de ambtenaar die de aanvraag behandelt (telefoonnummer: 14 0517, op werkdagen tussen 8:00 en 16:30 uur). Met hem kunt u een afspraak hiervoo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0258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8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8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buurtsterweg 4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581</meta:user-defined>
    <meta:user-defined meta:name="OVERHEIDop.GmbID/DC.identifier">gmb-2016-10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RJ 42</meta:user-defined>
    <meta:user-defined meta:name="OVERHEIDop.woonplaats">Tzum</meta:user-defined>
    <meta:user-defined meta:name="OVERHEIDop.straatnaam">Nieuwbuurtst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7115 574907</meta:user-defined>
    <meta:user-defined meta:name="OVERHEIDop.versieInformatie"/>
  </office:meta>
</office:document-meta>
</file>