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 en exploitatie-/terrasvergunning, Suzette Creperiebar, Mient 15, 1811 NB,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Verleend op 19 juli 2016: Drank- en horeca en exploitatie-/terrasvergunning:</text:span>
          </text:p>
            <text:p text:style-name="common-al">
            <text:span text:style-name="nadrukvet">Naam: Suzette Creperiebar</text:span>
          </text:p>
            <text:p text:style-name="common-al">
            <text:span text:style-name="nadrukvet">Handelsnaam: Suzette Creperiebar</text:span>
          </text:p>
            <text:p text:style-name="common-al">
            <text:span text:style-name="nadrukvet">Adres: Mient 15, 1811 NB Alkmaar</text:span>
          </text:p>
            <text:p text:style-name="common-al">Openingstijden: zaterdag tot en met donderdag tussen 11:30 uur en 20:00 uur, vrijdag tussen 10:00 uur en 20:00 uur.</text:p>
            <text:p text:style-name="common-al">Terras: dagelijks tot 20:00 uur.</text:p>
            <text:p text:style-name="common-al"/>
            <text:p text:style-name="common-al">Tegen deze besluiten kunt u binnen zes weken na de verzending schriftelijk en gemotiveerd bezwaar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02578</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578</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578</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 en exploitatie-/terrasvergunning, Suzette Creperiebar, Mient 15, 1811 NB,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578</meta:user-defined>
    <meta:user-defined meta:name="OVERHEIDop.GmbID/DC.identifier">gmb-2016-102578</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NB 15a</meta:user-defined>
    <meta:user-defined meta:name="OVERHEIDop.woonplaats">Alkmaar</meta:user-defined>
    <meta:user-defined meta:name="OVERHEIDop.straatnaam">Mien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881 516086</meta:user-defined>
    <meta:user-defined meta:name="OVERHEIDop.versieInformatie"/>
  </office:meta>
</office:document-meta>
</file>