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6.0031, Markt 31, 6131 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nieuwbouw serre restaurant Meds Sittard</text:p>
            <text:p text:style-name="common-al">Locatie: Markt 31, 6131 EL Sittard </text:p>
            <text:p text:style-name="common-al">Ontvangstdatum aanvraag: 19 januari 2016</text:p>
            <text:p text:style-name="common-al">Dossiernummer: Om16.0031</text:p>
            <text:p text:style-name="common-al">Datum verzoek intrekking: 15 juli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0257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6.0031, Markt 31, 6131 E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77</meta:user-defined>
    <meta:user-defined meta:name="OVERHEIDop.GmbID/DC.identifier">gmb-2016-102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EL 31</meta:user-defined>
    <meta:user-defined meta:name="OVERHEIDop.woonplaats">Sittard</meta:user-defined>
    <meta:user-defined meta:name="OVERHEIDop.straatnaam">Mark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978 334387</meta:user-defined>
    <meta:user-defined meta:name="OVERHEIDop.versieInformatie"/>
  </office:meta>
</office:document-meta>
</file>