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en afvoeren van asbesthoudend vloerzeil, Amsterdamseweg 152, Amstelveen - Zaaknummer Z-2016/039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li 2016</text:span>
          </text:p>
            <text:p text:style-name="common-al">Het verwijderen en afvoeren van asbesthoudend vloerzei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7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en afvoeren van asbesthoudend vloerzeil, Amsterdamseweg 152, Amstelveen - Zaaknummer Z-2016/039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73</meta:user-defined>
    <meta:user-defined meta:name="OVERHEIDop.GmbID/DC.identifier">gmb-2016-102573</meta:user-defined>
    <meta:user-defined meta:name="OVERHEID.TaxonomieBeleidsagenda/OVERHEID.category">Ruimte en infrastructuur | Organisatie en beleid</meta:user-defined>
    <meta:user-defined meta:name="OVERHEIDop.referentienummer">Z-2016/039222</meta:user-defined>
    <meta:user-defined meta:name="DCTERMS.abstract">Het verwijderen en afvoeren van asbesthoudend vloerzei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9 480417</meta:user-defined>
    <meta:user-defined meta:name="OVERHEIDop.versieInformatie"/>
  </office:meta>
</office:document-meta>
</file>