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Vlag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poel</text:p>
            <text:p text:style-name="common-al">Zaaknummer: OV-2015-0183</text:p>
            <text:p text:style-name="common-al">Datum verdagingsbesluit: 19 januari 2016</text:p>
            <text:p text:style-name="common-al">Status: in behandeling</text:p>
            <text:p text:style-name="common-al"/>
            <text:p text:style-name="common-al">
            <text:span text:style-name="nadrukvet">Verdere procedure</text:span>
          </text:p>
            <text:p text:style-name="last-al">De gemeente neemt uiterlijk binnen de verlengde termijn een beslissing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5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5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sbesluit omgevingsvergunning, Vlag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257</meta:user-defined>
    <meta:user-defined meta:name="OVERHEIDop.GmbID/DC.identifier">gmb-2016-10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M 9a</meta:user-defined>
    <meta:user-defined meta:name="OVERHEIDop.woonplaats">Schijndel</meta:user-defined>
    <meta:user-defined meta:name="OVERHEIDop.straatnaam">Vlagheide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1901 401011</meta:user-defined>
    <meta:user-defined meta:name="OVERHEIDop.versieInformatie"/>
  </office:meta>
</office:document-meta>
</file>