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POLDERDIJK 100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onark (vervanging) op het perceel Polderdijk 1008 te Heerenveen (23-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56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POLDERDIJK 100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567</meta:user-defined>
    <meta:user-defined meta:name="OVERHEIDop.GmbID/DC.identifier">gmb-2016-102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08</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54 553617</meta:user-defined>
    <meta:user-defined meta:name="OVERHEIDop.versieInformatie"/>
  </office:meta>
</office:document-meta>
</file>