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65, naast Mgr, Claessensstraat 18, 6131 A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ndelaberen van 3 bomen</text:p>
            <text:p text:style-name="common-al">Locatie: naast Mgr, Claessensstraat 18, 6131 AJ Sittard </text:p>
            <text:p text:style-name="common-al">Dossiernummer: Om16.0265</text:p>
            <text:p text:style-name="common-al">Verzenddatum besluit: 21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256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6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6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65, naast Mgr, Claessensstraat 18, 6131 A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65</meta:user-defined>
    <meta:user-defined meta:name="OVERHEIDop.GmbID/DC.identifier">gmb-2016-1025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J 18</meta:user-defined>
    <meta:user-defined meta:name="OVERHEIDop.woonplaats">Sittard</meta:user-defined>
    <meta:user-defined meta:name="OVERHEIDop.straatnaam">Mgr. Claessen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147 334320</meta:user-defined>
    <meta:user-defined meta:name="OVERHEIDop.versieInformatie"/>
  </office:meta>
</office:document-meta>
</file>