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55, Pannesheuvel 20, 6127 AM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van de woning over 2 verdiepingen</text:p>
            <text:p text:style-name="common-al">Locatie: Pannesheuvel 20, 6127 AM Grevenbicht </text:p>
            <text:p text:style-name="common-al">Dossiernummer: Om16.0255</text:p>
            <text:p text:style-name="common-al">Verzenddatum besluit: 18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6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6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6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55, Pannesheuvel 20, 6127 AM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63</meta:user-defined>
    <meta:user-defined meta:name="OVERHEIDop.GmbID/DC.identifier">gmb-2016-10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AM 20</meta:user-defined>
    <meta:user-defined meta:name="OVERHEIDop.woonplaats">Grevenbicht</meta:user-defined>
    <meta:user-defined meta:name="OVERHEIDop.straatnaam">Pannesheuvel</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1897 339287</meta:user-defined>
    <meta:user-defined meta:name="OVERHEIDop.versieInformatie"/>
  </office:meta>
</office:document-meta>
</file>