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tijdelijk plaatsen van portocabin, container en ecotoilet, Van Heuven Goedhartlaan 791-929, Amstelveen - Zaaknummer Z-2016/031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juli 2016</text:span>
          </text:p>
            <text:p text:style-name="common-al">Het tijdelijk plaatsen van portocabin, container, ecotoilet t.b.v. onderhoudsschilderwerk van 11 juli t/m 23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56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6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6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tijdelijk plaatsen van portocabin, container en ecotoilet, Van Heuven Goedhartlaan 791-929, Amstelveen - Zaaknummer Z-2016/0316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62</meta:user-defined>
    <meta:user-defined meta:name="OVERHEIDop.GmbID/DC.identifier">gmb-2016-102562</meta:user-defined>
    <meta:user-defined meta:name="OVERHEID.TaxonomieBeleidsagenda/OVERHEID.category">Ruimte en infrastructuur | Organisatie en beleid</meta:user-defined>
    <meta:user-defined meta:name="OVERHEIDop.referentienummer">Z-2016/031660</meta:user-defined>
    <meta:user-defined meta:name="DCTERMS.abstract">Het tijdelijk plaatsen van portocabin, container, ecotoilet t.b.v. onderhoudsschilderwerk van 11 juli t/m 23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LB 815</meta:user-defined>
    <meta:user-defined meta:name="OVERHEIDop.woonplaats">Amstelveen</meta:user-defined>
    <meta:user-defined meta:name="OVERHEIDop.straatnaam">Van Heuven Goedha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25 480438</meta:user-defined>
    <meta:user-defined meta:name="OVERHEIDop.versieInformatie"/>
  </office:meta>
</office:document-meta>
</file>