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48, Arendstraat 2, 6135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xtra inrit</text:p>
            <text:p text:style-name="common-al">Locatie: Arendstraat 2, 6135 KT Sittard </text:p>
            <text:p text:style-name="common-al">Dossiernummer: Om16.0248</text:p>
            <text:p text:style-name="common-al">Verzenddatum besluit: 20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48, Arendstraat 2, 6135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59</meta:user-defined>
    <meta:user-defined meta:name="OVERHEIDop.GmbID/DC.identifier">gmb-2016-10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T 2</meta:user-defined>
    <meta:user-defined meta:name="OVERHEIDop.woonplaats">Sittard</meta:user-defined>
    <meta:user-defined meta:name="OVERHEIDop.straatnaam">Are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215 335104</meta:user-defined>
    <meta:user-defined meta:name="OVERHEIDop.versieInformatie"/>
  </office:meta>
</office:document-meta>
</file>