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1, Maaslandpark, 6131 B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tijdelijk gebruiken van een park als evenemententerrein (foodtruckfestival)</text:p>
            <text:p text:style-name="common-al">Locatie: Maaslandpark, 6131 BN Sittard </text:p>
            <text:p text:style-name="common-al">Dossiernummer: Om16.0161</text:p>
            <text:p text:style-name="common-al">Verzenddatum besluit: 19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1, Maaslandpark, 6131 B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57</meta:user-defined>
    <meta:user-defined meta:name="OVERHEIDop.GmbID/DC.identifier">gmb-2016-10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X 39</meta:user-defined>
    <meta:user-defined meta:name="OVERHEIDop.woonplaats">Sittard</meta:user-defined>
    <meta:user-defined meta:name="OVERHEIDop.straatnaam">Overhoven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73 334825</meta:user-defined>
    <meta:user-defined meta:name="OVERHEIDop.versieInformatie"/>
  </office:meta>
</office:document-meta>
</file>