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portocabin, opslagcontainer, ecotoilet, Van Heuven Goedhartlaan 589-727, Amstelveen - Zaaknummer Z-2016/031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juli 2016</text:span>
          </text:p>
            <text:p text:style-name="common-al">Het plaatsen van portocabin, opslagcontainer, ecotoilet t.b.v. onderhoudsschilderwerk van 15 augustus tot 21 okto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2555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5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5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portocabin, opslagcontainer, ecotoilet, Van Heuven Goedhartlaan 589-727, Amstelveen - Zaaknummer Z-2016/0316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555</meta:user-defined>
    <meta:user-defined meta:name="OVERHEIDop.GmbID/DC.identifier">gmb-2016-102555</meta:user-defined>
    <meta:user-defined meta:name="OVERHEID.TaxonomieBeleidsagenda/OVERHEID.category">Ruimte en infrastructuur | Organisatie en beleid</meta:user-defined>
    <meta:user-defined meta:name="OVERHEIDop.referentienummer">Z-2016/031674</meta:user-defined>
    <meta:user-defined meta:name="DCTERMS.abstract">Het plaatsen van portocabin, opslagcontainer, ecotoilet t.b.v. onderhoudsschilderwerk van 15 augustus tot 21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KX 671</meta:user-defined>
    <meta:user-defined meta:name="OVERHEIDop.woonplaats">Amstelveen</meta:user-defined>
    <meta:user-defined meta:name="OVERHEIDop.straatnaam">Van Heuven Goedha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32 480246</meta:user-defined>
    <meta:user-defined meta:name="OVERHEIDop.versieInformatie"/>
  </office:meta>
</office:document-meta>
</file>