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van gegrilde kippen en aanverwante producten, dinsdag van 11.00 tot 19.00 uur in de maanden februari tot en met oktober, Wendelaarstraat,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er M.C. van Tol een vergunning is verleend op grond van artikel 5.4.2 van de Algemene plaatselijke verorde­ning voor het innemen van een standplaats, met een marktkraam en partytent, ter oppervlakte van 16 m², op een gedeelte van de Wendelaarstraat te Alkmaar, voor de verkoop van gegrilde kippen en aanverwante producten. De standplaats wordt ingenomen op dinsdag van 11.00 tot 19.00 uur in de maanden februari tot en met oktober.</text:p>
            <text:p text:style-name="common-al"/>
            <text:p text:style-name="last-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55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5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5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erkoop van gegrilde kippen en aanverwante producten, dinsdag van 11.00 tot 19.00 uur in de maanden februari tot en met oktober, Wendelaa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54</meta:user-defined>
    <meta:user-defined meta:name="OVERHEIDop.GmbID/DC.identifier">gmb-2016-1025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GS 106</meta:user-defined>
    <meta:user-defined meta:name="OVERHEIDop.woonplaats">Alkmaar</meta:user-defined>
    <meta:user-defined meta:name="OVERHEIDop.straatnaam">Wendelaa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817 514804</meta:user-defined>
    <meta:user-defined meta:name="OVERHEIDop.versieInformatie"/>
  </office:meta>
</office:document-meta>
</file>