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49, Limbrichterstraat 68 6131 E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horecagelegenheid</text:p>
            <text:p text:style-name="common-al">Locatie: Limbrichterstraat 68 6131 EE Sittard</text:p>
            <text:p text:style-name="common-al">Ontvangst datum: 29 juni 2016 </text:p>
            <text:p text:style-name="common-al">Dossiernummer: AB16.004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255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49, Limbrichterstraat 68 6131 E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53</meta:user-defined>
    <meta:user-defined meta:name="OVERHEIDop.GmbID/DC.identifier">gmb-2016-10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E 68</meta:user-defined>
    <meta:user-defined meta:name="OVERHEIDop.woonplaats">Sittard</meta:user-defined>
    <meta:user-defined meta:name="OVERHEIDop.straatnaam">Limbrichter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673 334416</meta:user-defined>
    <meta:user-defined meta:name="OVERHEIDop.versieInformatie"/>
  </office:meta>
</office:document-meta>
</file>