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deeltelijk verleend/geweigerd): Verlengde Hereweg 182, 9722 AM Groningen – plaatsen reclamezuil (19-07-2016, 20167111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55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5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5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edeeltelijk verleend/geweigerd): Verlengde Hereweg 182, 9722 AM Groningen – plaatsen reclamezuil (19-07-2016, 2016711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552</meta:user-defined>
    <meta:user-defined meta:name="OVERHEIDop.GmbID/DC.identifier">gmb-2016-1025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AM 182</meta:user-defined>
    <meta:user-defined meta:name="OVERHEIDop.woonplaats">Groningen</meta:user-defined>
    <meta:user-defined meta:name="OVERHEIDop.straatnaam">Verlengde Her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978 578996</meta:user-defined>
    <meta:user-defined meta:name="OVERHEIDop.versieInformatie"/>
  </office:meta>
</office:document-meta>
</file>