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4, Bergerweg 63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de bouw van een nieuwe showroom ten behoeve van nieuwe dealerschappen (Mazda en Hyundai)</text:p>
            <text:p text:style-name="common-al">Locatie: Bergerweg 63 6135 KD Sittard</text:p>
            <text:p text:style-name="common-al">Ontvangst datum: 13 juni 2016 </text:p>
            <text:p text:style-name="common-al">Dossiernummer: AB16.004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255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4, Bergerweg 63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50</meta:user-defined>
    <meta:user-defined meta:name="OVERHEIDop.GmbID/DC.identifier">gmb-2016-10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D 63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220 334217</meta:user-defined>
    <meta:user-defined meta:name="OVERHEIDop.versieInformatie"/>
  </office:meta>
</office:document-meta>
</file>