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57, Eggerweg 6, 6135 L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anderen ingang clubhuis en oprichten scorebord</text:p>
            <text:p text:style-name="common-al">Locatie: Eggerweg 6, 6135 LG Sittard </text:p>
            <text:p text:style-name="common-al">Ontvangstdatum: 15 juni 2016</text:p>
            <text:p text:style-name="common-al">Dossiernummer: Om16.025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254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4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57, Eggerweg 6, 6135 LG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46</meta:user-defined>
    <meta:user-defined meta:name="OVERHEIDop.GmbID/DC.identifier">gmb-2016-10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LG 6</meta:user-defined>
    <meta:user-defined meta:name="OVERHEIDop.woonplaats">Sittard</meta:user-defined>
    <meta:user-defined meta:name="OVERHEIDop.straatnaam">Egg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000 333485</meta:user-defined>
    <meta:user-defined meta:name="OVERHEIDop.versieInformatie"/>
  </office:meta>
</office:document-meta>
</file>