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20, Salmstraat 74, 6161 E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estaande handelsreclame wijzigen</text:p>
            <text:p text:style-name="common-al">Locatie: Salmstraat 74, 6161 EP Geleen </text:p>
            <text:p text:style-name="common-al">Ontvangstdatum: 20 mei 2016</text:p>
            <text:p text:style-name="common-al">Dossiernummer: Om16.02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4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20, Salmstraat 74, 6161 E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43</meta:user-defined>
    <meta:user-defined meta:name="OVERHEIDop.GmbID/DC.identifier">gmb-2016-10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EP 74</meta:user-defined>
    <meta:user-defined meta:name="OVERHEIDop.woonplaats">Geleen</meta:user-defined>
    <meta:user-defined meta:name="OVERHEIDop.straatnaam">Salm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089 331241</meta:user-defined>
    <meta:user-defined meta:name="OVERHEIDop.versieInformatie"/>
  </office:meta>
</office:document-meta>
</file>