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mobiel puinbreken van sloopafval, Groenelaan 3 en 5, Amstelveen - Zaaknummer Z-2016/035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juli 2016</text:span>
          </text:p>
            <text:p text:style-name="common-al">Mobiel puinbreken van sloopafva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54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4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4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mobiel puinbreken van sloopafval, Groenelaan 3 en 5, Amstelveen - Zaaknummer Z-2016/0357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541</meta:user-defined>
    <meta:user-defined meta:name="OVERHEIDop.GmbID/DC.identifier">gmb-2016-102541</meta:user-defined>
    <meta:user-defined meta:name="OVERHEID.TaxonomieBeleidsagenda/OVERHEID.category">Ruimte en infrastructuur | Organisatie en beleid</meta:user-defined>
    <meta:user-defined meta:name="OVERHEIDop.referentienummer">Z-2016/035754</meta:user-defined>
    <meta:user-defined meta:name="DCTERMS.abstract">Mobiel puinbreken van sloopafva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A 3</meta:user-defined>
    <meta:user-defined meta:name="OVERHEIDop.woonplaats">Amstelveen</meta:user-defined>
    <meta:user-defined meta:name="OVERHEIDop.straatnaam">Groenelaan</meta:user-defined>
    <meta:user-defined meta:name="OVERHEID.PostcodeHuisnummer/OVERHEIDop.postcodeHuisnummer">1186AA 5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54 478741</meta:user-defined>
    <meta:user-defined meta:name="OVERHEID.EPSG28992/DC.spatial">119800 478759</meta:user-defined>
    <meta:user-defined meta:name="OVERHEIDop.versieInformatie"/>
  </office:meta>
</office:document-meta>
</file>