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11, Mitsubishi Avenue 1, 6121 SH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tijdelijke containers voor opslag</text:p>
            <text:p text:style-name="common-al">Locatie: Mitsubishi Avenue 1, 6121 SH Born </text:p>
            <text:p text:style-name="common-al">Ontvangstdatum: 19 juli 2016</text:p>
            <text:p text:style-name="common-al">Dossiernummer: Om16.03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3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3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3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11, Mitsubishi Avenue 1, 6121 SH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34</meta:user-defined>
    <meta:user-defined meta:name="OVERHEIDop.GmbID/DC.identifier">gmb-2016-10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SH 1</meta:user-defined>
    <meta:user-defined meta:name="OVERHEIDop.woonplaats">Born</meta:user-defined>
    <meta:user-defined meta:name="OVERHEIDop.straatnaam">Mitsubishi avenue</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20 338546</meta:user-defined>
    <meta:user-defined meta:name="OVERHEIDop.versieInformatie"/>
  </office:meta>
</office:document-meta>
</file>