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9, Ecrevissestraat 1, 6125 AW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appartementencomplex en huisartsenpraktijk</text:p>
            <text:p text:style-name="common-al">Locatie: Ecrevissestraat 1, 6125 AW Obbicht </text:p>
            <text:p text:style-name="common-al">Ontvangstdatum: 20 juli 2016</text:p>
            <text:p text:style-name="common-al">Dossiernummer: Om16.03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2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9, Ecrevissestraat 1, 6125 AW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28</meta:user-defined>
    <meta:user-defined meta:name="OVERHEIDop.GmbID/DC.identifier">gmb-2016-10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W 3</meta:user-defined>
    <meta:user-defined meta:name="OVERHEIDop.woonplaats">Obbicht</meta:user-defined>
    <meta:user-defined meta:name="OVERHEIDop.straatnaam">Ecreviss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660 337546</meta:user-defined>
    <meta:user-defined meta:name="OVERHEIDop.versieInformatie"/>
  </office:meta>
</office:document-meta>
</file>