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ssehoederstraat 27, 9742 TJ Groningen – verwijderen asbest (13-07-2016, 20167182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52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2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2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ssehoederstraat 27, 9742 TJ Groningen – verwijderen asbest (13-07-2016, 2016718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527</meta:user-defined>
    <meta:user-defined meta:name="OVERHEIDop.GmbID/DC.identifier">gmb-2016-10252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TJ 27</meta:user-defined>
    <meta:user-defined meta:name="OVERHEIDop.woonplaats">Groningen</meta:user-defined>
    <meta:user-defined meta:name="OVERHEIDop.straatnaam">Ossehoed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119 582749</meta:user-defined>
    <meta:user-defined meta:name="OVERHEIDop.versieInformatie"/>
  </office:meta>
</office:document-meta>
</file>