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erleend voor Ontheffing geluidshinder ten behoeve van bouwwerkzaamheden voor de nacht van 3 op 4 en van 10 op 11 september 2016, Passage Winkelcentrum Westwijk, Amstelveen - Zaaknummer Z-2016/0165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2 juli 2016</text:span>
          </text:p>
            <text:p text:style-name="common-al">Ontheffing geludshinder ten behoeve van bouwwerkzaamheden voor de nacht van 3 op 4 en van 10 op 11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2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2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2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hinder verleend voor Ontheffing geluidshinder ten behoeve van bouwwerkzaamheden voor de nacht van 3 op 4 en van 10 op 11 september 2016, Passage Winkelcentrum Westwijk, Amstelveen - Zaaknummer Z-2016/016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525</meta:user-defined>
    <meta:user-defined meta:name="OVERHEIDop.GmbID/DC.identifier">gmb-2016-102525</meta:user-defined>
    <meta:user-defined meta:name="OVERHEID.TaxonomieBeleidsagenda/OVERHEID.category">Ruimte en infrastructuur | Organisatie en beleid</meta:user-defined>
    <meta:user-defined meta:name="OVERHEIDop.referentienummer">Z-2016/016557</meta:user-defined>
    <meta:user-defined meta:name="DCTERMS.abstract">Ontheffing geluidshinder ten behoeve van bouwwerkzaamheden voor de nacht van 3 op 4 en van 10 op 11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T 34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8 477227</meta:user-defined>
    <meta:user-defined meta:name="OVERHEIDop.versieInformatie"/>
  </office:meta>
</office:document-meta>
</file>