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76, 9714 BG Groningen – slopen pand (30-06-2016, 2016716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76, 9714 BG Groningen – slopen pand (30-06-2016, 201671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21</meta:user-defined>
    <meta:user-defined meta:name="OVERHEIDop.GmbID/DC.identifier">gmb-2016-1025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6</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78 583242</meta:user-defined>
    <meta:user-defined meta:name="OVERHEIDop.versieInformatie"/>
  </office:meta>
</office:document-meta>
</file>