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7, Stationsplein 2, 6131 A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prefab ruimte</text:p>
            <text:p text:style-name="common-al">Locatie: Stationsplein 2, 6131 AS Sittard </text:p>
            <text:p text:style-name="common-al">Ontvangstdatum: 19 juli 2016</text:p>
            <text:p text:style-name="common-al">Dossiernummer: Om16.03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7, Stationsplein 2, 6131 A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9</meta:user-defined>
    <meta:user-defined meta:name="OVERHEIDop.GmbID/DC.identifier">gmb-2016-10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S 2b</meta:user-defined>
    <meta:user-defined meta:name="OVERHEIDop.woonplaats">Sittard</meta:user-defined>
    <meta:user-defined meta:name="OVERHEIDop.straatnaam">Stations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54 334766</meta:user-defined>
    <meta:user-defined meta:name="OVERHEIDop.versieInformatie"/>
  </office:meta>
</office:document-meta>
</file>