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6, Achter de Hoven 36, 6122 BA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achterzijde woning</text:p>
            <text:p text:style-name="common-al">Locatie: Achter de Hoven 36, 6122 BA Buchten </text:p>
            <text:p text:style-name="common-al">Ontvangstdatum: 19 juli 2016</text:p>
            <text:p text:style-name="common-al">Dossiernummer: Om16.03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6, Achter de Hoven 36, 6122 BA Bu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8</meta:user-defined>
    <meta:user-defined meta:name="OVERHEIDop.GmbID/DC.identifier">gmb-2016-10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2BA 36</meta:user-defined>
    <meta:user-defined meta:name="OVERHEIDop.woonplaats">Buchten</meta:user-defined>
    <meta:user-defined meta:name="OVERHEIDop.straatnaam">Achter de 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436 339276</meta:user-defined>
    <meta:user-defined meta:name="OVERHEID.EPSG28992/DC.spatial">184436 339276</meta:user-defined>
    <meta:user-defined meta:name="OVERHEIDop.versieInformatie"/>
  </office:meta>
</office:document-meta>
</file>