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05, Eberhardstraat 2, 6165 XW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bomen</text:p>
            <text:p text:style-name="common-al">Locatie: Eberhardstraat 2, 6165 XW Geleen </text:p>
            <text:p text:style-name="common-al">Ontvangstdatum: 18 juli 2016</text:p>
            <text:p text:style-name="common-al">Dossiernummer: Om16.030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251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1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1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05, Eberhardstraat 2, 6165 XW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15</meta:user-defined>
    <meta:user-defined meta:name="OVERHEIDop.GmbID/DC.identifier">gmb-2016-102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XW 2</meta:user-defined>
    <meta:user-defined meta:name="OVERHEIDop.woonplaats">Geleen</meta:user-defined>
    <meta:user-defined meta:name="OVERHEIDop.straatnaam">Eberhard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497 329974</meta:user-defined>
    <meta:user-defined meta:name="OVERHEIDop.versieInformatie"/>
  </office:meta>
</office:document-meta>
</file>