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49, 9721 AG Groningen – verwijderen asbest (23-06-2016, 20167161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1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1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49, 9721 AG Groningen – verwijderen asbest (23-06-2016, 2016716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14</meta:user-defined>
    <meta:user-defined meta:name="OVERHEIDop.GmbID/DC.identifier">gmb-2016-10251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G 49</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75 579795</meta:user-defined>
    <meta:user-defined meta:name="OVERHEIDop.versieInformatie"/>
  </office:meta>
</office:document-meta>
</file>