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04, Loobeek 42, 6166 G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erfafscheiding</text:p>
            <text:p text:style-name="common-al">Locatie: Loobeek 42, 6166 GC Geleen </text:p>
            <text:p text:style-name="common-al">Ontvangstdatum: 18 juli 2016</text:p>
            <text:p text:style-name="common-al">Dossiernummer: Om16.03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1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04, Loobeek 42, 6166 GC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13</meta:user-defined>
    <meta:user-defined meta:name="OVERHEIDop.GmbID/DC.identifier">gmb-2016-102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GC 42</meta:user-defined>
    <meta:user-defined meta:name="OVERHEIDop.woonplaats">Geleen</meta:user-defined>
    <meta:user-defined meta:name="OVERHEIDop.straatnaam">Loobeek</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056 331701</meta:user-defined>
    <meta:user-defined meta:name="OVERHEIDop.versieInformatie"/>
  </office:meta>
</office:document-meta>
</file>