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benaheerd 248, 9736 PR Groningen – verwijderen asbest (24-06-2016, 20167162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51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1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1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benaheerd 248, 9736 PR Groningen – verwijderen asbest (24-06-2016, 2016716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512</meta:user-defined>
    <meta:user-defined meta:name="OVERHEIDop.GmbID/DC.identifier">gmb-2016-10251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6PR 251</meta:user-defined>
    <meta:user-defined meta:name="OVERHEIDop.woonplaats">Groningen</meta:user-defined>
    <meta:user-defined meta:name="OVERHEIDop.straatnaam">Wibenaheerd</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6239 585100</meta:user-defined>
    <meta:user-defined meta:name="OVERHEIDop.versieInformatie"/>
  </office:meta>
</office:document-meta>
</file>