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Wapenrustlaan 10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plaatsen van twee prefabbehuizingen aan Wapenrustlaan 10 te Apeldoorn.</text:p>
            <text:p text:style-name="common-al">Datum verzending: 22 juli 2016</text:p>
            <text:p text:style-name="common-al">Zaaknummer: DOS-2016-033694</text:p>
            <text:p text:style-name="common-al">Inzage:</text:p>
            <text:p text:style-name="common-al">Het besluit met bijbehorende stukken ligt vanaf 27 juli 2016 tot en met 7 september 2016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7 september 2016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3369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2510</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10</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10</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Wapenrustlaan 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510</meta:user-defined>
    <meta:user-defined meta:name="OVERHEIDop.GmbID/DC.identifier">gmb-2016-102510</meta:user-defined>
    <meta:user-defined meta:name="OVERHEID.TaxonomieBeleidsagenda/OVERHEID.category">Natuur en milieu | Organisatie en beleid</meta:user-defined>
    <meta:user-defined meta:name="OVERHEIDop.referentienummer">DOS 2016-03369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GP</meta:user-defined>
    <meta:user-defined meta:name="OVERHEIDop.woonplaats">Apeldoorn</meta:user-defined>
    <meta:user-defined meta:name="OVERHEIDop.straatnaam">Wapenrust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459 469303</meta:user-defined>
    <meta:user-defined meta:name="OVERHEIDop.versieInformatie"/>
  </office:meta>
</office:document-meta>
</file>