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2, Kempstraat 14, 6121 X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Kempstraat 14, 6121 XX Born </text:p>
            <text:p text:style-name="common-al">Ontvangstdatum: 19 juli 2016</text:p>
            <text:p text:style-name="common-al">Dossiernummer: Om16.03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2, Kempstraat 14, 6121 XX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9</meta:user-defined>
    <meta:user-defined meta:name="OVERHEIDop.GmbID/DC.identifier">gmb-2016-10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X 12</meta:user-defined>
    <meta:user-defined meta:name="OVERHEIDop.woonplaats">Born</meta:user-defined>
    <meta:user-defined meta:name="OVERHEIDop.straatnaam">Kem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38 337695</meta:user-defined>
    <meta:user-defined meta:name="OVERHEIDop.versieInformatie"/>
  </office:meta>
</office:document-meta>
</file>