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euwe Boteringestraat 28/30, 9712 PM Groningen – verwijderen asbest (23-06-2016, 20167161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li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2506</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506</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506</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ieuwe Boteringestraat 28/30, 9712 PM Groningen – verwijderen asbest (23-06-2016, 2016716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506</meta:user-defined>
    <meta:user-defined meta:name="OVERHEIDop.GmbID/DC.identifier">gmb-2016-10250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PM 28</meta:user-defined>
    <meta:user-defined meta:name="OVERHEIDop.woonplaats">Groningen</meta:user-defined>
    <meta:user-defined meta:name="OVERHEIDop.straatnaam">Nieuwe Boteringe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378 582444</meta:user-defined>
    <meta:user-defined meta:name="OVERHEIDop.versieInformatie"/>
  </office:meta>
</office:document-meta>
</file>