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1, Meander ong., 6136 S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25 woningen</text:p>
            <text:p text:style-name="common-al">Locatie: Meander ong., 6136 SG Sittard </text:p>
            <text:p text:style-name="common-al">Ontvangstdatum: 15 juli 2016</text:p>
            <text:p text:style-name="common-al">Dossiernummer: Om16.03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1, Meander ong., 6136 S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5</meta:user-defined>
    <meta:user-defined meta:name="OVERHEIDop.GmbID/DC.identifier">gmb-2016-10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meta:user-defined>
    <meta:user-defined meta:name="OVERHEIDop.woonplaats">Sittard</meta:user-defined>
    <meta:user-defined meta:name="OVERHEIDop.straatnaam">Meander</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742 335166</meta:user-defined>
    <meta:user-defined meta:name="OVERHEIDop.versieInformatie"/>
  </office:meta>
</office:document-meta>
</file>