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6.0300, Oude Maastrichterweg 27, 6162 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wijzigen gebruik</text:p>
            <text:p text:style-name="common-al">Locatie: Oude Maastrichterweg 27, 6162 BD Geleen </text:p>
            <text:p text:style-name="common-al">Ontvangstdatum: 6 juli 2016</text:p>
            <text:p text:style-name="common-al">Dossiernummer: Om16.0300</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102502</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2</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02</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6.0300, Oude Maastrichterweg 27, 6162 BD Gele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02</meta:user-defined>
    <meta:user-defined meta:name="OVERHEIDop.GmbID/DC.identifier">gmb-2016-1025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2BD 27</meta:user-defined>
    <meta:user-defined meta:name="OVERHEIDop.woonplaats">Geleen</meta:user-defined>
    <meta:user-defined meta:name="OVERHEIDop.straatnaam">Oude Maastrichterweg</meta:user-defined>
    <meta:user-defined meta:name="OVERHEID.Gemeente/OVERHEID.authority">Sittard-Geleen</meta:user-defined>
    <meta:user-defined meta:name="OVERHEID.Gemeente/DCTERMS.publisher">Sittard-Geleen</meta:user-defined>
    <meta:user-defined meta:name="OVERHEIDgvop.Informatietype/DC.type">Beschikkingen | aanvraag</meta:user-defined>
    <meta:user-defined meta:name="OVERHEID.EPSG28992/DC.spatial">186367 331595</meta:user-defined>
    <meta:user-defined meta:name="OVERHEIDop.versieInformatie"/>
  </office:meta>
</office:document-meta>
</file>