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/wijzigen van dakkapellen en het intern verbouwen, Mr. Sixlaan 8, Amstelveen - Zaaknummer Z-2016/03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uli 2016</text:span>
          </text:p>
            <text:p text:style-name="common-al">Het plaatsen/wijzigen van dakkapellen en het intern verbouwen t.b.v. het samenvoegen van 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/wijzigen van dakkapellen en het intern verbouwen, Mr. Sixlaan 8, Amstelveen - Zaaknummer Z-2016/031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99</meta:user-defined>
    <meta:user-defined meta:name="OVERHEIDop.GmbID/DC.identifier">gmb-2016-102499</meta:user-defined>
    <meta:user-defined meta:name="OVERHEID.TaxonomieBeleidsagenda/OVERHEID.category">Ruimte en infrastructuur | Organisatie en beleid</meta:user-defined>
    <meta:user-defined meta:name="OVERHEIDop.referentienummer">Z-2016/031729</meta:user-defined>
    <meta:user-defined meta:name="DCTERMS.abstract">Het plaatsen/wijzigen van dakkapellen en het intern verbouwen t.b.v. het samenvoegen van 2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K 8</meta:user-defined>
    <meta:user-defined meta:name="OVERHEIDop.woonplaats">Amstelveen</meta:user-defined>
    <meta:user-defined meta:name="OVERHEIDop.straatnaam">Mr. Six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8 480567</meta:user-defined>
    <meta:user-defined meta:name="OVERHEIDop.versieInformatie"/>
  </office:meta>
</office:document-meta>
</file>