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het plaatsen van een schuur, Plantsoen Laanhorn 1, Amstelveen - Zaaknummer Z-2016/01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li 2016</text:span>
          </text:p>
            <text:p text:style-name="common-al">Het oprichten van een dakopbouw op de achtergevel en het plaatsen van een schuur op de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9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en het plaatsen van een schuur, Plantsoen Laanhorn 1, Amstelveen - Zaaknummer Z-2016/019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95</meta:user-defined>
    <meta:user-defined meta:name="OVERHEIDop.GmbID/DC.identifier">gmb-2016-102495</meta:user-defined>
    <meta:user-defined meta:name="OVERHEID.TaxonomieBeleidsagenda/OVERHEID.category">Ruimte en infrastructuur | Organisatie en beleid</meta:user-defined>
    <meta:user-defined meta:name="OVERHEIDop.referentienummer">Z-2016/019826</meta:user-defined>
    <meta:user-defined meta:name="DCTERMS.abstract">Het oprichten van een dakopbouw op de achtergevel en het plaatsen van een schuur op de achterer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E 1</meta:user-defined>
    <meta:user-defined meta:name="OVERHEIDop.woonplaats">Amstelveen</meta:user-defined>
    <meta:user-defined meta:name="OVERHEIDop.straatnaam">Plantsoen Laanhor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8 481541</meta:user-defined>
    <meta:user-defined meta:name="OVERHEIDop.versieInformatie"/>
  </office:meta>
</office:document-meta>
</file>