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7b, 9713 LC Groningen – verwijderen asbest (13-07-2016, 20167182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7b, 9713 LC Groningen – verwijderen asbest (13-07-2016, 2016718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94</meta:user-defined>
    <meta:user-defined meta:name="OVERHEIDop.GmbID/DC.identifier">gmb-2016-1024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C 27b</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32 582576</meta:user-defined>
    <meta:user-defined meta:name="OVERHEIDop.versieInformatie"/>
  </office:meta>
</office:document-meta>
</file>