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92, 9713 LR Groningen – verwijderen asbest (22-06-2016, 2016716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92, 9713 LR Groningen – verwijderen asbest (22-06-2016, 2016716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92</meta:user-defined>
    <meta:user-defined meta:name="OVERHEIDop.GmbID/DC.identifier">gmb-2016-1024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R 294</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59 582783</meta:user-defined>
    <meta:user-defined meta:name="OVERHEIDop.versieInformatie"/>
  </office:meta>
</office:document-meta>
</file>