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7 juli 20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en bouwen en planologische afwijking, voor het oprichten van een garage, op het perceel, kadastraal bekend gemeente Veghel, sectie K, nummer 3466, plaatselijk bekend Gasthuisstraat 22, 5461 BB te Veghel. De vergunning is reeds verzonden aan de aanvrager op 18 juli 2016.</text:p>
              </text:list-item>
              <text:list-item text:style-override="id1-3-2-1-1-2-2">
                <text:number>-</text:number>
                <text:p text:style-name="al">een omgevingsvergunning, activiteit bouwen, voor het vergroten van een woonhuis, op het perceel, kadastraal bekend gemeente Veghel, sectie P, nummer 672, plaatselijk bekend Jekschotstraat 5B, 5465 PE te Veghel. De vergunning is reeds verzonden aan de aanvrager op 18 juli 2016.</text:p>
              </text:list-item>
              <text:list-item text:style-override="id1-3-2-1-1-2-3">
                <text:number>-</text:number>
                <text:p text:style-name="al">een omgevingsvergunning, activiteit bouwen, voor het vervangen van reclame-uitingen, op het perceel, kadastraal bekend gemeente Veghel, sectie G, nummer 2872, plaatselijk bekend Stadhuisplein 113, 5461 KP te Veghel. De vergunning is reeds verzonden aan de aanvrager op 20 juli 2016.</text:p>
              </text:list-item>
              <text:list-item text:style-override="id1-3-2-1-1-2-4">
                <text:number>-</text:number>
                <text:p text:style-name="al">een omgevingsvergunning, activiteiten bouwen en planologische afwijking, voor het plaatsen van een carport, op het perceel, kadastraal bekend gemeente Veghel, sectie F, nummer 5613, plaatselijk bekend Shermanstraat 18, 5466 NX te Veghel. De vergunning is reeds verzonden aan de aanvrager op 20 juli 2016.</text:p>
              </text:list-item>
              <text:list-item text:style-override="id1-3-2-1-1-2-5">
                <text:number>-</text:number>
                <text:p text:style-name="al">een omgevingsvergunning, activiteit bouwen, voor het veranderen van de voorgevel en entreepartij, op het perceel, kadastraal bekend gemeente Veghel, sectie G, nummer 3116, plaatselijk bekend Stationsstraat 11, 5461 JS te Veghel. De vergunning is reeds verzonden aan de aanvrager op 21 juli 2016.</text:p>
              </text:list-item>
              <text:list-item text:style-override="id1-3-2-1-1-2-6">
                <text:number>-</text:number>
                <text:p text:style-name="al">een omgevingsvergunning, activiteiten bouwen en uitweg, voor het oprichten van een woonhuis en het aanleggen van een inrit, op het perceel, kadastrale gemeente Erp, sectie R, nummer 1356, plaatselijk bekend Achterbolst 1, 5469 HK te Erp. De vergunning is reeds verzonden aan de aanvrager op 21 juli 2016.</text:p>
              </text:list-item>
              <text:list-item text:style-override="id1-3-2-1-1-2-7">
                <text:number>-</text:number>
                <text:p text:style-name="al">een omgevingsvergunning, activiteiten bouwen en uitweg, voor het oprichten van 9 woningen en het aanleggen van inritten, op het perceel, kadastraal bekend gemeente Veghel, sectie H, nummer 2108, plaatselijk bekend CHV-hof 1 t/m 17 (oneven), 5462 HW te Veghel. De vergunning is reeds verzonden aan de aanvrager op 21 juli 2016.</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27 jul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0249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reguliere procedure) - 2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91</meta:user-defined>
    <meta:user-defined meta:name="OVERHEIDop.GmbID/DC.identifier">gmb-2016-10249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1BB 22</meta:user-defined>
    <meta:user-defined meta:name="OVERHEIDop.woonplaats">Veghel</meta:user-defined>
    <meta:user-defined meta:name="OVERHEIDop.straatnaam">Gasthuisstraat</meta:user-defined>
    <meta:user-defined meta:name="OVERHEID.PostcodeHuisnummer/OVERHEIDop.postcodeHuisnummer">5465PE 5b</meta:user-defined>
    <meta:user-defined meta:name="OVERHEIDop.straatnaam">Jekschotstraat</meta:user-defined>
    <meta:user-defined meta:name="OVERHEID.PostcodeHuisnummer/OVERHEIDop.postcodeHuisnummer">5461KP 113</meta:user-defined>
    <meta:user-defined meta:name="OVERHEIDop.straatnaam">Stadhuisplein</meta:user-defined>
    <meta:user-defined meta:name="OVERHEID.PostcodeHuisnummer/OVERHEIDop.postcodeHuisnummer">5466NX 18</meta:user-defined>
    <meta:user-defined meta:name="OVERHEIDop.straatnaam">Shermanstraat</meta:user-defined>
    <meta:user-defined meta:name="OVERHEID.PostcodeHuisnummer/OVERHEIDop.postcodeHuisnummer">5461JS 11</meta:user-defined>
    <meta:user-defined meta:name="OVERHEIDop.straatnaam">Stationsstraat</meta:user-defined>
    <meta:user-defined meta:name="OVERHEID.PostcodeHuisnummer/OVERHEIDop.postcodeHuisnummer">5469HK 14</meta:user-defined>
    <meta:user-defined meta:name="OVERHEIDop.woonplaats">Erp</meta:user-defined>
    <meta:user-defined meta:name="OVERHEIDop.straatnaam">Achterbolst</meta:user-defined>
    <meta:user-defined meta:name="OVERHEID.PostcodeHuisnummer/OVERHEIDop.postcodeHuisnummer">5462</meta:user-defined>
    <meta:user-defined meta:name="OVERHEIDop.straatnaam">Chv-hof</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663 403780</meta:user-defined>
    <meta:user-defined meta:name="OVERHEID.EPSG28992/DC.spatial">166797 398373</meta:user-defined>
    <meta:user-defined meta:name="OVERHEID.EPSG28992/DC.spatial">165993 402927</meta:user-defined>
    <meta:user-defined meta:name="OVERHEID.EPSG28992/DC.spatial">162310 401995</meta:user-defined>
    <meta:user-defined meta:name="OVERHEID.EPSG28992/DC.spatial">165972 403305</meta:user-defined>
    <meta:user-defined meta:name="OVERHEID.EPSG28992/DC.spatial">169903 401891</meta:user-defined>
    <meta:user-defined meta:name="OVERHEID.EPSG28992/DC.spatial">164930 403245</meta:user-defined>
    <meta:user-defined meta:name="OVERHEIDop.versieInformatie"/>
  </office:meta>
</office:document-meta>
</file>