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gerij 76, 9713 DE Groningen – verwijderen asbest (18-07-2016, 2016718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49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9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9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gerij 76, 9713 DE Groningen – verwijderen asbest (18-07-2016, 2016718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90</meta:user-defined>
    <meta:user-defined meta:name="OVERHEIDop.GmbID/DC.identifier">gmb-2016-1024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DE</meta:user-defined>
    <meta:user-defined meta:name="OVERHEIDop.woonplaats">Groningen</meta:user-defined>
    <meta:user-defined meta:name="OVERHEIDop.straatnaam">Zagerij</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09 582005</meta:user-defined>
    <meta:user-defined meta:name="OVERHEIDop.versieInformatie"/>
  </office:meta>
</office:document-meta>
</file>