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weg 49c, 9725 AB Groningen – verwijderen asbest (24-06-2016, 2016716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7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7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7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weg 49c, 9725 AB Groningen – verwijderen asbest (24-06-2016, 2016716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78</meta:user-defined>
    <meta:user-defined meta:name="OVERHEIDop.GmbID/DC.identifier">gmb-2016-1024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AB 49e</meta:user-defined>
    <meta:user-defined meta:name="OVERHEIDop.woonplaats">Groningen</meta:user-defined>
    <meta:user-defined meta:name="OVERHEIDop.straatnaam">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64 580928</meta:user-defined>
    <meta:user-defined meta:name="OVERHEIDop.versieInformatie"/>
  </office:meta>
</office:document-meta>
</file>