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26, 9711 LJ Groningen – verwijderen asbest (14-07-2016, 2016718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26, 9711 LJ Groningen – verwijderen asbest (14-07-2016, 2016718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77</meta:user-defined>
    <meta:user-defined meta:name="OVERHEIDop.GmbID/DC.identifier">gmb-2016-1024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26</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29 581827</meta:user-defined>
    <meta:user-defined meta:name="OVERHEIDop.versieInformatie"/>
  </office:meta>
</office:document-meta>
</file>