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39, 9741 EZ Groningen – verwijderen asbest (13-07-2016, 20167182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476</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6</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476</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239, 9741 EZ Groningen – verwijderen asbest (13-07-2016, 2016718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476</meta:user-defined>
    <meta:user-defined meta:name="OVERHEIDop.GmbID/DC.identifier">gmb-2016-10247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1EZ 239</meta:user-defined>
    <meta:user-defined meta:name="OVERHEIDop.woonplaats">Groningen</meta:user-defined>
    <meta:user-defined meta:name="OVERHEIDop.straatnaam">Eiken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2536 583450</meta:user-defined>
    <meta:user-defined meta:name="OVERHEIDop.versieInformatie"/>
  </office:meta>
</office:document-meta>
</file>