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lemaheerd 154, 9736 HK Groningen – verwijderen asbest (23-06-2016, 2016716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lemaheerd 154, 9736 HK Groningen – verwijderen asbest (23-06-2016, 201671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74</meta:user-defined>
    <meta:user-defined meta:name="OVERHEIDop.GmbID/DC.identifier">gmb-2016-1024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HK 154</meta:user-defined>
    <meta:user-defined meta:name="OVERHEIDop.woonplaats">Groningen</meta:user-defined>
    <meta:user-defined meta:name="OVERHEIDop.straatnaam">Boel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357 585391</meta:user-defined>
    <meta:user-defined meta:name="OVERHEIDop.versieInformatie"/>
  </office:meta>
</office:document-meta>
</file>