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mstelveens Poppentheater Festival op 4 en 11 september 2016, Broersepark, Amstelveen - Zaaknummer Z-2016/040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uli 2016</text:span>
          </text:p>
            <text:p text:style-name="common-al">Amstelveens Poppentheater Festival op 4 en 11 sept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47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7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7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mstelveens Poppentheater Festival op 4 en 11 september 2016, Broersepark, Amstelveen - Zaaknummer Z-2016/040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473</meta:user-defined>
    <meta:user-defined meta:name="OVERHEIDop.GmbID/DC.identifier">gmb-2016-102473</meta:user-defined>
    <meta:user-defined meta:name="OVERHEID.TaxonomieBeleidsagenda/OVERHEID.category">Ruimte en infrastructuur | Organisatie en beleid</meta:user-defined>
    <meta:user-defined meta:name="OVERHEIDop.referentienummer">Z-2016/040151</meta:user-defined>
    <meta:user-defined meta:name="DCTERMS.abstract">Amstelveens Poppentheater Festival op 11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Majoor Bosshardtbru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01 480048</meta:user-defined>
    <meta:user-defined meta:name="OVERHEIDop.versieInformatie"/>
  </office:meta>
</office:document-meta>
</file>