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slopen van delen van de   Noordertunnel en het bouwen van een keerwand, Noordertunnel te Utrecht,   HZ_WABO-16-23548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oordertunnel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354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slopen van delen van de Noordertunnel en het bouwen van een   keerwand</text:p>
                  </table:table-cell>
                </table:table-row>
                <table:table-row table:style-name="row">
                  <table:table-cell table:style-name="entry" table:number-rows-spanned="1" table:number-columns-spanned="1">
                    <text:p text:style-name="table_al">Datum ontvangst aanvraag: 21-07-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02470</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70</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70</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slopen van delen van de   Noordertunnel en het bouwen van een keerwand, Noordertunnel te Utrecht,   HZ_WABO-16-235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470</meta:user-defined>
    <meta:user-defined meta:name="OVERHEIDop.GmbID/DC.identifier">gmb-2016-1024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meta:user-defined>
    <meta:user-defined meta:name="OVERHEIDop.woonplaats">Utrecht</meta:user-defined>
    <meta:user-defined meta:name="OVERHEIDop.straatnaam">Noordertunnel</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919 455924</meta:user-defined>
    <meta:user-defined meta:name="OVERHEIDop.versieInformatie"/>
  </office:meta>
</office:document-meta>
</file>