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reclame aan een gevel, Burgemeester Rijnderslaan 7, Amstelveen - Zaaknummer Z-2016/034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li 2016</text:span>
          </text:p>
            <text:p text:style-name="common-al">Het vervangen van de reclame aan een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6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6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6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reclame aan een gevel, Burgemeester Rijnderslaan 7, Amstelveen - Zaaknummer Z-2016/034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69</meta:user-defined>
    <meta:user-defined meta:name="OVERHEIDop.GmbID/DC.identifier">gmb-2016-102469</meta:user-defined>
    <meta:user-defined meta:name="OVERHEID.TaxonomieBeleidsagenda/OVERHEID.category">Ruimte en infrastructuur | Organisatie en beleid</meta:user-defined>
    <meta:user-defined meta:name="OVERHEIDop.referentienummer">Z-2016/034245</meta:user-defined>
    <meta:user-defined meta:name="DCTERMS.abstract">Het vervangen van de reclame aan een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D 7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31 479046</meta:user-defined>
    <meta:user-defined meta:name="OVERHEIDop.versieInformatie"/>
  </office:meta>
</office:document-meta>
</file>