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rnsteenstraat 65, 9743 AT Groningen – verwijderen asbest (22-06-2016, 2016715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46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6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6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rnsteenstraat 65, 9743 AT Groningen – verwijderen asbest (22-06-2016, 2016715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66</meta:user-defined>
    <meta:user-defined meta:name="OVERHEIDop.GmbID/DC.identifier">gmb-2016-1024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T 65</meta:user-defined>
    <meta:user-defined meta:name="OVERHEIDop.woonplaats">Groningen</meta:user-defined>
    <meta:user-defined meta:name="OVERHEIDop.straatnaam">Barnste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898 582815</meta:user-defined>
    <meta:user-defined meta:name="OVERHEIDop.versieInformatie"/>
  </office:meta>
</office:document-meta>
</file>