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houten brug door een nieuwe betonnen brug, Machineweg MP 17, Amstelveen - Zaaknummer Z-2016/028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6</text:span>
          </text:p>
            <text:p text:style-name="common-al">Het vervangen van de bestaande houten brug door een nieuwe betonn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bestaande houten brug door een nieuwe betonnen brug, Machineweg MP 17, Amstelveen - Zaaknummer Z-2016/028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58</meta:user-defined>
    <meta:user-defined meta:name="OVERHEIDop.GmbID/DC.identifier">gmb-2016-102458</meta:user-defined>
    <meta:user-defined meta:name="OVERHEID.TaxonomieBeleidsagenda/OVERHEID.category">Ruimte en infrastructuur | Organisatie en beleid</meta:user-defined>
    <meta:user-defined meta:name="OVERHEIDop.referentienummer">Z-2016/028125</meta:user-defined>
    <meta:user-defined meta:name="DCTERMS.abstract">Het vervangen van de bestaande houten brug door een nieuwe betonn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94 480650</meta:user-defined>
    <meta:user-defined meta:name="OVERHEIDop.versieInformatie"/>
  </office:meta>
</office:document-meta>
</file>